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brug AS.45-B11 door een voetgangersbrug over de Soestwetering tussen de Oerdijk en de Butersdijk in Lettele</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het dagelijks bestuur van Waterschap Drents Overijsselse Delta een omgevingsvergunning wateractiviteit verleend voor het vervangen van brug AS.45-B11 over het A-oppervlaktewaterlichaam AS.45 (Soestwetering) door een voetgangersbrug over de Soestwetering tussen de Oerdijk en de Butersdijk in Lettele (dossiernummer Z/25/066466). De vergunning is op 20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0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vervangen van brug AS.45-B11 door een voetgangersbrug over de Soestwetering tussen de Oerdijk en de Butersdijk in Lettele</meta:user-defined>
    <meta:user-defined meta:name="DCTERMS.W3CDTF/DCTERMS.available">2025-02-24</meta:user-defined>
    <meta:user-defined meta:name="DCTERMS.W3CDTF/OVERHEIDop.jaargang">2025</meta:user-defined>
    <meta:user-defined meta:name="OVERHEIDop.publicationIssue">4306</meta:user-defined>
    <meta:user-defined meta:name="OVERHEIDop.WsbID/DC.identifier">wsb-2025-4306</meta:user-defined>
    <meta:user-defined meta:name="OVERHEIDop.versieInformatie"/>
  </office:meta>
</office:document-meta>
</file>