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twee dammen met duikers in de waterloop WL02784 nabij de Tottenhamstraat 21 te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twee dammen met duikers in de waterloop WL02784 nabij de Tottenhamstraat 21 te Dedemsvaart.</text:p>
            <text:p text:style-name="common-al">De omgevingsvergunning is geregistreerd onder het volgende nummer: Z-2552908</text:p>
            <text:p text:style-name="common-al">De omgevingsvergunning is op 20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twee dammen met duikers in de waterloop WL02784 nabij de Tottenhamstraat 21 te Dedemsvaart</meta:user-defined>
    <meta:user-defined meta:name="DCTERMS.W3CDTF/DCTERMS.available">2025-02-24</meta:user-defined>
    <meta:user-defined meta:name="DCTERMS.W3CDTF/OVERHEIDop.jaargang">2025</meta:user-defined>
    <meta:user-defined meta:name="OVERHEIDop.publicationIssue">4304</meta:user-defined>
    <meta:user-defined meta:name="OVERHEIDop.WsbID/DC.identifier">wsb-2025-4304</meta:user-defined>
    <meta:user-defined meta:name="OVERHEIDop.versieInformatie"/>
  </office:meta>
</office:document-meta>
</file>