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921 wijziging vergunning voor het onttrekken van grondwater en lozen op oppervlaktewater bij de Louise Henriette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-02-2025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0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0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0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78975</meta:user-defined>
    <meta:user-defined meta:name="DCTERMS.abstract">wijziging vergunning voor het onttrekken van grondwater en lozen op oppervlaktewater bij de Louise Henriettestraat in Alkmaar</meta:user-defined>
    <dc:language>nl</dc:language>
    <meta:user-defined meta:name="OVERHEIDop.locatietype/OVERHEIDop.gebiedsmarkering">Punt</meta:user-defined>
    <meta:user-defined meta:name="DC.title">99990000057921 wijziging vergunning voor het onttrekken van grondwater en lozen op oppervlaktewater bij de Louise Henriettestraat in Alkmaar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00</meta:user-defined>
    <meta:user-defined meta:name="OVERHEIDop.WsbID/DC.identifier">wsb-2025-4300</meta:user-defined>
    <meta:user-defined meta:name="OVERHEIDop.versieInformatie"/>
  </office:meta>
</office:document-meta>
</file>