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tijdelijke bouwsteiger in oppervlaktewater op de locatie nabij Biltsestraatweg 160 in Utrecht (code HDSR5791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plaatsen van een tijdelijke bouwsteiger in een primaire watergang op de locatie nabij Biltsestraatweg 160 in de gemeente Utrecht. Dit besluit is verzonden op 20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2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9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9199</meta:user-defined>
    <meta:user-defined meta:name="DCTERMS.abstract">Verleende omgevingsvergunning voor een wateractiviteit voor het plaatsen van een tijdelijke bouwsteiger in oppervlaktewater op de locatie nabij Biltsestraatweg 160 in de gemeente Utrecht</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plaatsen van een tijdelijke bouwsteiger in oppervlaktewater op de locatie nabij Biltsestraatweg 160 in Utrecht (code HDSR579199)</meta:user-defined>
    <meta:user-defined meta:name="OVERHEIDop.datumEindeReactietermijn">2025-04-03</meta:user-defined>
    <meta:user-defined meta:name="OVERHEIDop.TilID/OVERHEIDop.terinzageleggingOP">til-2025-5952</meta:user-defined>
    <meta:user-defined meta:name="DCTERMS.W3CDTF/DCTERMS.available">2025-02-24</meta:user-defined>
    <meta:user-defined meta:name="DCTERMS.W3CDTF/OVERHEIDop.jaargang">2025</meta:user-defined>
    <meta:user-defined meta:name="OVERHEIDop.publicationIssue">4299</meta:user-defined>
    <meta:user-defined meta:name="OVERHEIDop.WsbID/DC.identifier">wsb-2025-4299</meta:user-defined>
    <meta:user-defined meta:name="OVERHEIDop.versieInformatie"/>
  </office:meta>
</office:document-meta>
</file>