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tijdelijke beplanting achter de damwandconstructie en het aanbrengen van tijdelijke takkenbossen voor de damwandconstructie op de locatie tussen Nieuwegracht 70 en 88 in Utrecht (code HDSR564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tijdelijke beplanting achter de damwandconstructie en het aanbrengen van tijdelijke takkenbossen voor de damwandconstructie op de locatie tussen Nieuwegracht 70 en 88 in Utrecht. Dit besluit is verzonden op 20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4085</meta:user-defined>
    <meta:user-defined meta:name="DCTERMS.abstract">Verleende omgevingsvergunning voor het aanbrengen van tijdelijke beplanting achter de damwandconstructie en het aanbrengen van tijdelijke takkenbossen voor de damwandconstructie op de locatie tussen Nieuwegracht 70 en 88 in Utrecht. </meta:user-defined>
    <dc:language>nl</dc:language>
    <meta:user-defined meta:name="OVERHEIDop.locatietype/OVERHEIDop.gebiedsmarkering">Lijn</meta:user-defined>
    <meta:user-defined meta:name="DC.title">Hoogheemraadschap De Stichtse Rijnlanden – Verleende omgevingsvergunning voor het aanbrengen van tijdelijke beplanting achter de damwandconstructie en het aanbrengen van tijdelijke takkenbossen voor de damwandconstructie op de locatie tussen Nieuwegracht 70 en 88 in Utrecht (code HDSR564085)</meta:user-defined>
    <meta:user-defined meta:name="OVERHEIDop.datumEindeReactietermijn">2025-04-03</meta:user-defined>
    <meta:user-defined meta:name="OVERHEIDop.TilID/OVERHEIDop.terinzageleggingOP">til-2025-5950</meta:user-defined>
    <meta:user-defined meta:name="DCTERMS.W3CDTF/DCTERMS.available">2025-02-24</meta:user-defined>
    <meta:user-defined meta:name="DCTERMS.W3CDTF/OVERHEIDop.jaargang">2025</meta:user-defined>
    <meta:user-defined meta:name="OVERHEIDop.publicationIssue">4298</meta:user-defined>
    <meta:user-defined meta:name="OVERHEIDop.WsbID/DC.identifier">wsb-2025-4298</meta:user-defined>
    <meta:user-defined meta:name="OVERHEIDop.versieInformatie"/>
  </office:meta>
</office:document-meta>
</file>