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lhambralaan 1064NW Amsterdam - AGV - WN2025-0008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lhambralaan 1064NW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19-02-2025 en geregistreerd onder zaaknummer WN2025-0008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9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25</meta:user-defined>
    <meta:user-defined meta:name="DCTERMS.abstract">Omgevingsvergunning Water, VORM Bouw B.V., Alhambralaa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lhambralaan 1064NW Amsterdam - AGV - WN2025-0008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4296</meta:user-defined>
    <meta:user-defined meta:name="OVERHEIDop.WsbID/DC.identifier">wsb-2025-4296</meta:user-defined>
    <meta:user-defined meta:name="OVERHEIDop.versieInformatie"/>
  </office:meta>
</office:document-meta>
</file>