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voor de aanleg van een kelder aan de Lagehaarsedijk 2 in Utrecht code HDSR5461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de aanleg van een kelder aan de Lagehaarsedijk 2 in Utrecht in de gemeente Utrecht. </text:p>
            <text:p text:style-name="common-al">Dit besluit is verzonden op 20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9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546133</meta:user-defined>
    <meta:user-defined meta:name="DCTERMS.abstract">Verleende omgevingsvergunning voor een wateractiviteit voor het tijdelijk onttrekken van grondwater voor de aanleg van een kelder aan de Lagehaarsedijk 2 in Utrecht.</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van grondwater voor de aanleg van een kelder aan de Lagehaarsedijk 2 in Utrecht code HDSR546133</meta:user-defined>
    <meta:user-defined meta:name="DCTERMS.W3CDTF/DCTERMS.available">2025-02-24</meta:user-defined>
    <meta:user-defined meta:name="DCTERMS.W3CDTF/OVERHEIDop.jaargang">2025</meta:user-defined>
    <meta:user-defined meta:name="OVERHEIDop.publicationIssue">4294</meta:user-defined>
    <meta:user-defined meta:name="OVERHEIDop.WsbID/DC.identifier">wsb-2025-4294</meta:user-defined>
    <meta:user-defined meta:name="OVERHEIDop.versieInformatie"/>
  </office:meta>
</office:document-meta>
</file>