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straatweg 83 1411AZ Naarden - AGV - WN2025-0008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rdamsestraatweg 83 1411AZ Naard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9-02-2025 en geregistreerd onder zaaknummer WN2025-00082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29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9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9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20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rdamsestraatweg 83 1411AZ Naarden - AGV - WN2025-000820</meta:user-defined>
    <meta:user-defined meta:name="DCTERMS.W3CDTF/DCTERMS.available">2025-02-24</meta:user-defined>
    <meta:user-defined meta:name="DCTERMS.W3CDTF/OVERHEIDop.jaargang">2025</meta:user-defined>
    <meta:user-defined meta:name="OVERHEIDop.publicationIssue">4293</meta:user-defined>
    <meta:user-defined meta:name="OVERHEIDop.WsbID/DC.identifier">wsb-2025-4293</meta:user-defined>
    <meta:user-defined meta:name="OVERHEIDop.versieInformatie"/>
  </office:meta>
</office:document-meta>
</file>