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-Noord 1422XW Uithoorn - AGV - WN2025-00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-Noord 1422XW Uithoor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8-01-2025 en geregistreerd onder zaaknummer WN2025-00007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076</meta:user-defined>
    <meta:user-defined meta:name="DCTERMS.abstract">Omgevingsvergunning Water, N.V. Stedin Netten Noord-Holland, Amsteldijk-Noord 32a in Uithoor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-Noord 1422XW Uithoorn - AGV - WN2025-000076</meta:user-defined>
    <meta:user-defined meta:name="DCTERMS.W3CDTF/DCTERMS.available">2025-01-10</meta:user-defined>
    <meta:user-defined meta:name="DCTERMS.W3CDTF/OVERHEIDop.jaargang">2025</meta:user-defined>
    <meta:user-defined meta:name="OVERHEIDop.publicationIssue">429</meta:user-defined>
    <meta:user-defined meta:name="OVERHEIDop.WsbID/DC.identifier">wsb-2025-429</meta:user-defined>
    <meta:user-defined meta:name="OVERHEIDop.versieInformatie"/>
  </office:meta>
</office:document-meta>
</file>