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59778 het maken in- /uitrit en plaatsen duiker ter hoogte van Heermanszwet 22 te Rijse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maken in- /uitrit en plaatsen duiker ter hoogte van Heermanszwet 22 te Rijsenhout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7-02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28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8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8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40066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259778 het maken in- /uitrit en plaatsen duiker ter hoogte van Heermanszwet 22 te Rijsenhout.</meta:user-defined>
    <meta:user-defined meta:name="DCTERMS.W3CDTF/DCTERMS.available">2025-02-24</meta:user-defined>
    <meta:user-defined meta:name="DCTERMS.W3CDTF/OVERHEIDop.jaargang">2025</meta:user-defined>
    <meta:user-defined meta:name="OVERHEIDop.publicationIssue">4289</meta:user-defined>
    <meta:user-defined meta:name="OVERHEIDop.WsbID/DC.identifier">wsb-2025-4289</meta:user-defined>
    <meta:user-defined meta:name="OVERHEIDop.versieInformatie"/>
  </office:meta>
</office:document-meta>
</file>