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hoogte van de N484 nabij Kortgerecht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hoogte van de N484 nabij Kortgerecht te Schoonrewoerd 
</text:p>
            <text:p text:style-name="common-al">Zaaknummer: 202335
</text:p>
            <text:p text:style-name="common-al">DSO verzoeknummer: 2025021201375
</text:p>
            <text:p text:style-name="common-al">Ontvangst aanvraag: 1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8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35</meta:user-defined>
    <meta:user-defined meta:name="DCTERMS.abstract">het uitvoeren van kabelwerkzaamheden ter hoogte van de N484 nabij Kortgerecht te Schoonrewoe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hoogte van de N484 nabij Kortgerecht te Schoonrewoerd</meta:user-defined>
    <meta:user-defined meta:name="DCTERMS.W3CDTF/DCTERMS.available">2025-02-24</meta:user-defined>
    <meta:user-defined meta:name="DCTERMS.W3CDTF/OVERHEIDop.jaargang">2025</meta:user-defined>
    <meta:user-defined meta:name="OVERHEIDop.publicationIssue">4288</meta:user-defined>
    <meta:user-defined meta:name="OVERHEIDop.WsbID/DC.identifier">wsb-2025-4288</meta:user-defined>
    <meta:user-defined meta:name="OVERHEIDop.versieInformatie"/>
  </office:meta>
</office:document-meta>
</file>