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huren van sups en organiseren van sup activiteiten op de Berkel en Oude Ramsbeek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het verhuren van sups en organiseren van sup activiteiten op de Berkel en Oude Ramsbeek </text:p>
            <text:p text:style-name="common-al">Locatie: nabij Haaksbergseweg 17 in Eibergen</text:p>
            <text:p text:style-name="common-al">Zaaknummer: 239777</text:p>
            <text:p text:style-name="common-al">Datum bekendmaking besluit: 20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8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huren van sups en organiseren van sup activiteiten op de Berkel en Oude Ramsbeek in Eibergen</meta:user-defined>
    <meta:user-defined meta:name="DCTERMS.W3CDTF/DCTERMS.available">2025-02-24</meta:user-defined>
    <meta:user-defined meta:name="DCTERMS.W3CDTF/OVERHEIDop.jaargang">2025</meta:user-defined>
    <meta:user-defined meta:name="OVERHEIDop.publicationIssue">4287</meta:user-defined>
    <meta:user-defined meta:name="OVERHEIDop.WsbID/DC.identifier">wsb-2025-4287</meta:user-defined>
    <meta:user-defined meta:name="OVERHEIDop.versieInformatie"/>
  </office:meta>
</office:document-meta>
</file>