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Woerden Middellandse zee 8 te Woerden met code HDSR590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Woerden Middellandse zee 8 te Woerden. Deze aanvraag is ontvangen op 20 februari 2025 en geregistreerd onder zaak 590484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4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8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28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90649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kabel nabij locatie Woerden Middellandse zee 8 te Woerden met code HDSR590484</meta:user-defined>
    <meta:user-defined meta:name="DCTERMS.W3CDTF/DCTERMS.available">2025-02-24</meta:user-defined>
    <meta:user-defined meta:name="DCTERMS.W3CDTF/OVERHEIDop.jaargang">2025</meta:user-defined>
    <meta:user-defined meta:name="OVERHEIDop.publicationIssue">4286</meta:user-defined>
    <meta:user-defined meta:name="OVERHEIDop.WsbID/DC.identifier">wsb-2025-4286</meta:user-defined>
    <meta:user-defined meta:name="OVERHEIDop.versieInformatie"/>
  </office:meta>
</office:document-meta>
</file>