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nttrekken van grondwater ter plaatse van perceel kadastraal bekend als gemeente Vijfheerenlanden, sectie K, nummer 1483, lokaal bekend als Tiendweg 2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nttrekken van grondwater ter plaatse van perceel kadastraal bekend als gemeente Vijfheerenlanden, sectie K, nummer 1483, lokaal bekend als Tiendweg 2 te Kedichem. 
</text:p>
            <text:p text:style-name="common-al">Zaaknummer: 161463
</text:p>
            <text:p text:style-name="common-al">DSO verzoeknummer: 2024121300158
</text:p>
            <text:p text:style-name="common-al">Start bezwaartermijn: 2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61463</meta:user-defined>
    <meta:user-defined meta:name="DCTERMS.abstract">het onttrekken van grondwater en lozen op primair water ter plaatse van Tiendweg 2 te Ked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onttrekken van grondwater ter plaatse van perceel kadastraal bekend als gemeente Vijfheerenlanden, sectie K, nummer 1483, lokaal bekend als Tiendweg 2 te Kedichem</meta:user-defined>
    <meta:user-defined meta:name="DCTERMS.W3CDTF/DCTERMS.available">2025-02-24</meta:user-defined>
    <meta:user-defined meta:name="DCTERMS.W3CDTF/OVERHEIDop.jaargang">2025</meta:user-defined>
    <meta:user-defined meta:name="OVERHEIDop.publicationIssue">4280</meta:user-defined>
    <meta:user-defined meta:name="OVERHEIDop.WsbID/DC.identifier">wsb-2025-4280</meta:user-defined>
    <meta:user-defined meta:name="OVERHEIDop.versieInformatie"/>
  </office:meta>
</office:document-meta>
</file>