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gebouw bouwen of in stand houden nabij Balg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het dagelijks bestuur van Waterschap Drents Overijsselse Delta een aanvraag omgevingsvergunning wateractiviteit ontvangen voor het plaatsen en inlussen van een klantstation nabij de Balgweg 1 in Kampen (dossiernummer Z/25/06679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427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gebouw bouwen of in stand houden nabij Balgweg 1 in Kamp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4279</meta:user-defined>
    <meta:user-defined meta:name="OVERHEIDop.WsbID/DC.identifier">wsb-2025-4279</meta:user-defined>
    <meta:user-defined meta:name="OVERHEIDop.versieInformatie"/>
  </office:meta>
</office:document-meta>
</file>