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0 diverse werkzaamheden ter hoogte van de Plesmanlaan en Darwinweg 2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en hebben van een sifonduiker Ø 800 mm, met een lengte van 50 meter, in een overige watergang en belangrijke watergang; </text:p>
            <text:p text:style-name="common-al">b. Het plaatsen en hebben van een verbindingsduiker Ø 1000 mm, met een lengte van 45 meter, in overige watergangen; </text:p>
            <text:p text:style-name="common-al">c. Het plaatsen en hebben van een verbindingsduiker Ø 1000 mm, met een lengte van 45 meter, in overige watergangen; </text:p>
            <text:p text:style-name="common-al">d. Het plaatsen en hebben van een verbindingsduiker Ø 1000 mm, met een lengte van 45 meter, in overige watergangen; </text:p>
            <text:p text:style-name="common-al">e. Het graven van 400 m2 belangrijk oppervlaktewater; f. Het dempen van 204 m2 belangrijk oppervlaktewater; </text:p>
            <text:p text:style-name="common-al">Een en ander ter hoogte van kadastraal perceel sectie X, nummer 4130 in Leiden en plaatselijk bekend ter hoogte van de Plesmanlaan en Darwinweg 2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0 diverse werkzaamheden ter hoogte van de Plesmanlaan en Darwinweg 2 in Leiden.</meta:user-defined>
    <meta:user-defined meta:name="OVERHEIDop.datumEindeReactietermijn">2025-04-04</meta:user-defined>
    <meta:user-defined meta:name="OVERHEIDop.TilID/OVERHEIDop.terinzageleggingOP">til-2025-5916</meta:user-defined>
    <meta:user-defined meta:name="DCTERMS.W3CDTF/DCTERMS.available">2025-02-24</meta:user-defined>
    <meta:user-defined meta:name="DCTERMS.W3CDTF/OVERHEIDop.jaargang">2025</meta:user-defined>
    <meta:user-defined meta:name="OVERHEIDop.publicationIssue">4276</meta:user-defined>
    <meta:user-defined meta:name="OVERHEIDop.WsbID/DC.identifier">wsb-2025-4276</meta:user-defined>
    <meta:user-defined meta:name="OVERHEIDop.versieInformatie"/>
  </office:meta>
</office:document-meta>
</file>