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4265 diverse werkzaamheden ter plaatse van de Vrouwenweg en het Knotterpad 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aanbrengen van stalen damwanden in de kern -en beschermingszone van de regionale waterkeringen; </text:p>
            <text:p text:style-name="common-al">b. het aanbrengen van een voorbelasting met zand in de kern- en beschermingszone van de regionale keringen; </text:p>
            <text:p text:style-name="common-al">c. het aanbrengen van een tijdelijke brug in de kern- en beschermingszone van de regionale waterkeringen en in een belangrijke watergang, </text:p>
            <text:p text:style-name="common-al">d. het aanbrengen van verticale drainage in de kern- en beschermingszone van de regionale waterkering, ter plaatse van de Vrouwenweg en het Knotterpad te Leid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4 apo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4265 diverse werkzaamheden ter plaatse van de Vrouwenweg en het Knotterpad te Leiden.</meta:user-defined>
    <meta:user-defined meta:name="OVERHEIDop.datumEindeReactietermijn">2025-04-04</meta:user-defined>
    <meta:user-defined meta:name="OVERHEIDop.TilID/OVERHEIDop.terinzageleggingOP">til-2025-5909</meta:user-defined>
    <meta:user-defined meta:name="DCTERMS.W3CDTF/DCTERMS.available">2025-02-24</meta:user-defined>
    <meta:user-defined meta:name="DCTERMS.W3CDTF/OVERHEIDop.jaargang">2025</meta:user-defined>
    <meta:user-defined meta:name="OVERHEIDop.publicationIssue">4274</meta:user-defined>
    <meta:user-defined meta:name="OVERHEIDop.WsbID/DC.identifier">wsb-2025-4274</meta:user-defined>
    <meta:user-defined meta:name="OVERHEIDop.versieInformatie"/>
  </office:meta>
</office:document-meta>
</file>