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estbatterijlaan 42A 1398DB Muiden - AGV - WN2025-0007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estbatterijlaan 42A 1398DB Muiden.</text:p>
            <text:p text:style-name="common-al">Het betreft de volgende activiteit(en):</text:p>
            <text:p text:style-name="common-al">het aanleggen van een brug bij een primair watergang</text:p>
            <text:p text:style-name="common-al">Deze vergunning is verzonden op 20-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72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7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7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7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7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estbatterijlaan 42A 1398DB Muiden - AGV - WN2025-000727</meta:user-defined>
    <meta:user-defined meta:name="DCTERMS.W3CDTF/DCTERMS.available">2025-02-24</meta:user-defined>
    <meta:user-defined meta:name="DCTERMS.W3CDTF/OVERHEIDop.jaargang">2025</meta:user-defined>
    <meta:user-defined meta:name="OVERHEIDop.publicationIssue">4273</meta:user-defined>
    <meta:user-defined meta:name="OVERHEIDop.WsbID/DC.identifier">wsb-2025-4273</meta:user-defined>
    <meta:user-defined meta:name="OVERHEIDop.versieInformatie"/>
  </office:meta>
</office:document-meta>
</file>