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vervangen van een brug over oppervlaktewater en op een waterkering op de locatie nabij Graafdijk 2 in Lopik (code HDSR 5595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vervangen van een brug over oppervlaktewater en op een waterkering op de locatie nabij Graafdijk 2 in de gemeente Lopik. Dit besluit is verzonden op 20 februari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24 februar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7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9563</meta:user-defined>
    <meta:user-defined meta:name="DCTERMS.abstract">Buiten behandeling aanvraag omgevingsvergunning voor een wateractiviteit voor het vervangen van een brug over oppervlaktewater en op een waterkering op de locatie nabij Graafdijk 2 in de gemeente Lopik</meta:user-defined>
    <dc:language>nl</dc:language>
    <meta:user-defined meta:name="OVERHEIDop.locatietype/OVERHEIDop.gebiedsmarkering">Adres</meta:user-defined>
    <meta:user-defined meta:name="DC.title">Hoogheemraadschap De Stichtse Rijnlanden – Buiten behandeling aanvraag omgevingsvergunning voor een wateractiviteit voor het vervangen van een brug over oppervlaktewater en op een waterkering op de locatie nabij Graafdijk 2 in Lopik (code HDSR 559563)</meta:user-defined>
    <meta:user-defined meta:name="OVERHEIDop.datumEindeReactietermijn">2025-04-03</meta:user-defined>
    <meta:user-defined meta:name="OVERHEIDop.TilID/OVERHEIDop.terinzageleggingOP">til-2025-5904</meta:user-defined>
    <meta:user-defined meta:name="DCTERMS.W3CDTF/DCTERMS.available">2025-02-24</meta:user-defined>
    <meta:user-defined meta:name="DCTERMS.W3CDTF/OVERHEIDop.jaargang">2025</meta:user-defined>
    <meta:user-defined meta:name="OVERHEIDop.publicationIssue">4272</meta:user-defined>
    <meta:user-defined meta:name="OVERHEIDop.WsbID/DC.identifier">wsb-2025-4272</meta:user-defined>
    <meta:user-defined meta:name="OVERHEIDop.versieInformatie"/>
  </office:meta>
</office:document-meta>
</file>