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7712 verleende vergunning voor het plaatsen van een drijvende steiger in beschermingszone A van een regionale waterkering bij Atlantis 3 in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2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271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271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271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2019762</meta:user-defined>
    <meta:user-defined meta:name="DCTERMS.abstract">het plaatsen van een drijvende steiger in beschermingszone A van een regionale waterkering bij Atlantis 3 in Wormerv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99990000057712 verleende vergunning voor het plaatsen van een drijvende steiger in beschermingszone A van een regionale waterkering bij Atlantis 3 in Wormerveer</meta:user-defined>
    <meta:user-defined meta:name="DCTERMS.W3CDTF/DCTERMS.available">2025-02-24</meta:user-defined>
    <meta:user-defined meta:name="DCTERMS.W3CDTF/OVERHEIDop.jaargang">2025</meta:user-defined>
    <meta:user-defined meta:name="OVERHEIDop.publicationIssue">4271</meta:user-defined>
    <meta:user-defined meta:name="OVERHEIDop.WsbID/DC.identifier">wsb-2025-4271</meta:user-defined>
    <meta:user-defined meta:name="OVERHEIDop.versieInformatie"/>
  </office:meta>
</office:document-meta>
</file>