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lijk verdiepen van vijver De Dobbe en het maken van natuuroevers met een onderwaterbeschoeiing nabij Rottumerplaat en Engelsmanplaat in Zwolle</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dagelijks bestuur van Waterschap Drents Overijsselse Delta een omgevingsvergunning wateractiviteit verleend voor het plaatselijk verdiepen van vijver De Dobbe en het maken van natuuroevers met een onderwaterbeschoeiing, binnen de zone waterstaatswerk van de primaire watergang DI-30-15 nabij Rottumerplaat en Engelsmanplaat in Zwolle (dossiernummer Z/25/066294). De vergunning is op 20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voor het plaatselijk verdiepen van vijver De Dobbe en het maken van natuuroevers met een onderwaterbeschoeiing nabij Rottumerplaat en Engelsmanplaat in Zwolle</meta:user-defined>
    <meta:user-defined meta:name="DCTERMS.W3CDTF/DCTERMS.available">2025-02-24</meta:user-defined>
    <meta:user-defined meta:name="DCTERMS.W3CDTF/OVERHEIDop.jaargang">2025</meta:user-defined>
    <meta:user-defined meta:name="OVERHEIDop.publicationIssue">4268</meta:user-defined>
    <meta:user-defined meta:name="OVERHEIDop.WsbID/DC.identifier">wsb-2025-4268</meta:user-defined>
    <meta:user-defined meta:name="OVERHEIDop.versieInformatie"/>
  </office:meta>
</office:document-meta>
</file>