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0400 het aanbrengen van een mantelbuis ter hoogte van de Rietwijkeroordweg 67 kwek in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gestuurde boring in de kern- en beschermingszone van een waterkering en kwetsbaar kwelgebied aanbrengen van een PE100 / SDR11 mantelbuis, met een diameter van 160 mm voor de aanleg van een middenspanningskabel, ter hoogte van de Rietwijkeroordweg 67 kwek in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4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2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0400 het aanbrengen van een mantelbuis ter hoogte van de Rietwijkeroordweg 67 kwek in Aalsmeer.</meta:user-defined>
    <meta:user-defined meta:name="OVERHEIDop.datumEindeReactietermijn">2025-04-04</meta:user-defined>
    <meta:user-defined meta:name="OVERHEIDop.TilID/OVERHEIDop.terinzageleggingOP">til-2025-5897</meta:user-defined>
    <meta:user-defined meta:name="DCTERMS.W3CDTF/DCTERMS.available">2025-02-24</meta:user-defined>
    <meta:user-defined meta:name="DCTERMS.W3CDTF/OVERHEIDop.jaargang">2025</meta:user-defined>
    <meta:user-defined meta:name="OVERHEIDop.publicationIssue">4267</meta:user-defined>
    <meta:user-defined meta:name="OVERHEIDop.WsbID/DC.identifier">wsb-2025-4267</meta:user-defined>
    <meta:user-defined meta:name="OVERHEIDop.versieInformatie"/>
  </office:meta>
</office:document-meta>
</file>