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duikers met dammen en het verlengen van een bestaande duiker met dam op industrieterrein Leeuwerikenveld II te Coevor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9 februari 2025 een aanvraag voor een omgevingsvergunning ontvangen. De vergunning is aangevraagd voor het aanleggen van duikers met dammen en het verlengen van een bestaande duiker met dam, ten behoeve van bedrijven op het industrieterrein Leeuwerikenveld II te Coevorden.</text:p>
            <text:p text:style-name="common-al">De aanvraag is geregistreerd onder het volgende nummer: 7393</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acht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26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6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6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aanleggen van duikers met dammen en het verlengen van een bestaande duiker met dam op industrieterrein Leeuwerikenveld II te Coevorden</meta:user-defined>
    <meta:user-defined meta:name="DCTERMS.W3CDTF/DCTERMS.available">2025-02-24</meta:user-defined>
    <meta:user-defined meta:name="DCTERMS.W3CDTF/OVERHEIDop.jaargang">2025</meta:user-defined>
    <meta:user-defined meta:name="OVERHEIDop.publicationIssue">4265</meta:user-defined>
    <meta:user-defined meta:name="OVERHEIDop.WsbID/DC.identifier">wsb-2025-4265</meta:user-defined>
    <meta:user-defined meta:name="OVERHEIDop.versieInformatie"/>
  </office:meta>
</office:document-meta>
</file>