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6957) Aanvraag omgevingsvergunning voor een wateractiviteit, het vervangen van een duiker in a-water ER1. De werkzaamheden vinden plaats aan de Hoogeloonsedijk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februari 2025 een aanvraag voor een vergunning in het kader van de Omgevingswet voor een wateractiviteit ontvangen voor het vervangen van een duiker in a-water ER1 binnen een vastgesteld profiel van vrije ruimte ten behoeve van reconstructiewerkzaamheden aan de Hoogeloonsedijk in Vessem. De aanvraag is geregistreerd met zaaknummer 053929695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695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6957</meta:user-defined>
    <meta:user-defined meta:name="DCTERMS.abstract">vervangen van een duiker in a-water ER1 binnen een vastgesteld profiel van vrije ruimte t.b.v. reconstructie Hoogeloonsedijk in Vessem</meta:user-defined>
    <dc:language>nl</dc:language>
    <meta:user-defined meta:name="OVERHEIDop.locatietype/OVERHEIDop.gebiedsmarkering">Punt</meta:user-defined>
    <meta:user-defined meta:name="OVERHEIDop.locatietype/OVERHEIDop.gebiedsmarkering">Vlak</meta:user-defined>
    <meta:user-defined meta:name="DC.title">(0539296957) Aanvraag omgevingsvergunning voor een wateractiviteit, het vervangen van een duiker in a-water ER1. De werkzaamheden vinden plaats aan de Hoogeloonsedijk in Vessem.</meta:user-defined>
    <meta:user-defined meta:name="DCTERMS.W3CDTF/DCTERMS.available">2025-02-24</meta:user-defined>
    <meta:user-defined meta:name="DCTERMS.W3CDTF/OVERHEIDop.jaargang">2025</meta:user-defined>
    <meta:user-defined meta:name="OVERHEIDop.publicationIssue">4264</meta:user-defined>
    <meta:user-defined meta:name="OVERHEIDop.WsbID/DC.identifier">wsb-2025-4264</meta:user-defined>
    <meta:user-defined meta:name="OVERHEIDop.versieInformatie"/>
  </office:meta>
</office:document-meta>
</file>