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water uit een oppervlaktewaterlichaam A nabij de Stege 12 te Ve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uit een oppervlaktewaterlichaam A nabij de Stege 12 te Veessen om in perioden van droogte landbouwgewassen (gras en maïs) te kunnen beregenen. De vergunning is verleend tot 1 januari 2028.</text:p>
            <text:p text:style-name="common-al">De vergunning is verzonden op 20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5 tot en met 7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Het nummer van de vergunning is Z2025-02-0180/D2025-02-108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180/D2025-02-1083</meta:user-defined>
    <meta:user-defined meta:name="DCTERMS.abstract">Watervergunning voor het onttrekken van water uit een oppervlaktewaterlichaam A nabij de Stege 12 te Veessen. </meta:user-defined>
    <dc:language>nl</dc:language>
    <meta:user-defined meta:name="OVERHEIDop.locatietype/OVERHEIDop.gebiedsmarkering">Adres</meta:user-defined>
    <meta:user-defined meta:name="DC.title">Bekendmaking omgevingsvergunning voor een wateractiviteit voor het onttrekken van water uit een oppervlaktewaterlichaam A nabij de Stege 12 te Veessen</meta:user-defined>
    <meta:user-defined meta:name="DCTERMS.W3CDTF/DCTERMS.available">2025-02-24</meta:user-defined>
    <meta:user-defined meta:name="DCTERMS.W3CDTF/OVERHEIDop.jaargang">2025</meta:user-defined>
    <meta:user-defined meta:name="OVERHEIDop.publicationIssue">4263</meta:user-defined>
    <meta:user-defined meta:name="OVERHEIDop.WsbID/DC.identifier">wsb-2025-4263</meta:user-defined>
    <meta:user-defined meta:name="OVERHEIDop.versieInformatie"/>
  </office:meta>
</office:document-meta>
</file>