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074 verleende vergunning voor het leggen van een kabel parallel,- en kruisend de regionale waterkering van Nieuwendammerdijk 527 tot en met 5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310365</meta:user-defined>
    <meta:user-defined meta:name="DCTERMS.abstract">het leggen van een kabel parallel,- en kruisend de regionale waterkering van Nieuwendammerdijk 527 tot en met 542 in Amsterdam</meta:user-defined>
    <dc:language>nl</dc:language>
    <meta:user-defined meta:name="OVERHEIDop.locatietype/OVERHEIDop.gebiedsmarkering">Punt</meta:user-defined>
    <meta:user-defined meta:name="DC.title">99990000058074 verleende vergunning voor het leggen van een kabel parallel,- en kruisend de regionale waterkering van Nieuwendammerdijk 527 tot en met 542 in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4261</meta:user-defined>
    <meta:user-defined meta:name="OVERHEIDop.WsbID/DC.identifier">wsb-2025-4261</meta:user-defined>
    <meta:user-defined meta:name="OVERHEIDop.versieInformatie"/>
  </office:meta>
</office:document-meta>
</file>