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organiseren van de eerste Neiwolmer Survivalrun voor de locatie Nieuwolda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organiseren van de eerste Neiwolmer Survivalrun voor de locatie Nieuwolda. De aanvraag is ontvangen op 7 januari 2025 en geregistreerd onder zaak HAS2025_Z52662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426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2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2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het organiseren van de eerste Neiwolmer Survivalrun voor de locatie Nieuwolda - waterschap Hunze en Aa’s</meta:user-defined>
    <meta:user-defined meta:name="DCTERMS.W3CDTF/DCTERMS.available">2025-01-10</meta:user-defined>
    <meta:user-defined meta:name="DCTERMS.W3CDTF/OVERHEIDop.jaargang">2025</meta:user-defined>
    <meta:user-defined meta:name="OVERHEIDop.publicationIssue">426</meta:user-defined>
    <meta:user-defined meta:name="OVERHEIDop.WsbID/DC.identifier">wsb-2025-426</meta:user-defined>
    <meta:user-defined meta:name="OVERHEIDop.versieInformatie"/>
  </office:meta>
</office:document-meta>
</file>