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0082 Bekendmaking afwijzing aanvraag vergunning Omgevingswet voor een wateractiviteit het tijdelijk onttrekken van grondwater voor een bronbemaling. De werkzaamheden vinden plaats in de buurt van Theo Koomenlaan 7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voor bronbemaling ten behoeve van het aanleggen van waterleidingen nabij Theo Koomenlaan 7 in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082</meta:user-defined>
    <meta:user-defined meta:name="DCTERMS.abstract">Afwijzen aanvraag - tijdelijk onttrekken van grondwater voor bronbemaling t.b.v. het aanleggen van waterleidingen nabij Theo Koomenlaan 7 Eindhoven</meta:user-defined>
    <dc:language>nl</dc:language>
    <meta:user-defined meta:name="OVERHEIDop.locatietype/OVERHEIDop.gebiedsmarkering">Punt</meta:user-defined>
    <meta:user-defined meta:name="OVERHEIDop.locatietype/OVERHEIDop.gebiedsmarkering">Vlak</meta:user-defined>
    <meta:user-defined meta:name="DC.title">0539290082 Bekendmaking afwijzing aanvraag vergunning Omgevingswet voor een wateractiviteit het tijdelijk onttrekken van grondwater voor een bronbemaling. De werkzaamheden vinden plaats in de buurt van Theo Koomenlaan 7 in Eindhoven</meta:user-defined>
    <meta:user-defined meta:name="DCTERMS.W3CDTF/DCTERMS.available">2025-02-21</meta:user-defined>
    <meta:user-defined meta:name="OVERHEIDop.externeBijlage">Besluit afwijzen aanvraag|exb-2025-6896</meta:user-defined>
    <meta:user-defined meta:name="DCTERMS.W3CDTF/OVERHEIDop.jaargang">2025</meta:user-defined>
    <meta:user-defined meta:name="OVERHEIDop.publicationIssue">4252</meta:user-defined>
    <meta:user-defined meta:name="OVERHEIDop.WsbID/DC.identifier">wsb-2025-4252</meta:user-defined>
    <meta:user-defined meta:name="OVERHEIDop.versieInformatie"/>
  </office:meta>
</office:document-meta>
</file>