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7934 verleende vergunning voor het tijdelijk plaatsen van duiker en aanbrengen verharding t.b.v. tijdelijke in- en uitrit t.h.v. de Helderseweg 6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5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5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5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09474</meta:user-defined>
    <meta:user-defined meta:name="DCTERMS.abstract">het tijdelijk plaatsen van duiker en aanbrengen verharding t.b.v. tijdelijke in- en uitrit t.h.v. de Helderseweg 63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7934 verleende vergunning voor het tijdelijk plaatsen van duiker en aanbrengen verharding t.b.v. tijdelijke in- en uitrit t.h.v. de Helderseweg 63 in Alkmaar</meta:user-defined>
    <meta:user-defined meta:name="DCTERMS.W3CDTF/DCTERMS.available">2025-02-21</meta:user-defined>
    <meta:user-defined meta:name="DCTERMS.W3CDTF/OVERHEIDop.jaargang">2025</meta:user-defined>
    <meta:user-defined meta:name="OVERHEIDop.publicationIssue">4251</meta:user-defined>
    <meta:user-defined meta:name="OVERHEIDop.WsbID/DC.identifier">wsb-2025-4251</meta:user-defined>
    <meta:user-defined meta:name="OVERHEIDop.versieInformatie"/>
  </office:meta>
</office:document-meta>
</file>