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voetgangersbrug direct naast een bestaande brug bij een primaire waterloop nabij Plantsoenstraat 2 in Abbe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20250217104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710438</meta:user-defined>
    <meta:user-defined meta:name="DCTERMS.abstract">het realiseren van een voetgangersbrug direct naast een bestaande brug bij een primaire waterloop nabij Plantsoenstraat 2 in Abbe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voetgangersbrug direct naast een bestaande brug bij een primaire waterloop nabij Plantsoenstraat 2 in Abbekerk</meta:user-defined>
    <meta:user-defined meta:name="DCTERMS.W3CDTF/DCTERMS.available">2025-02-21</meta:user-defined>
    <meta:user-defined meta:name="DCTERMS.W3CDTF/OVERHEIDop.jaargang">2025</meta:user-defined>
    <meta:user-defined meta:name="OVERHEIDop.publicationIssue">4250</meta:user-defined>
    <meta:user-defined meta:name="OVERHEIDop.WsbID/DC.identifier">wsb-2025-4250</meta:user-defined>
    <meta:user-defined meta:name="OVERHEIDop.versieInformatie"/>
  </office:meta>
</office:document-meta>
</file>