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Recht van der Leede 37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Recht van der Leede 37 te Leerdam 
</text:p>
            <text:p text:style-name="common-al">Zaaknummer: 173989
</text:p>
            <text:p text:style-name="common-al">DSO verzoeknummer: 2025010800680
</text:p>
            <text:p text:style-name="common-al">Ontvangst aanvraag: 0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3989</meta:user-defined>
    <meta:user-defined meta:name="DCTERMS.abstract">het uitvoeren van kabelwerkzaamheden ter plaatse van Recht van der Leede 37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Recht van der Leede 37 te Leerdam</meta:user-defined>
    <meta:user-defined meta:name="DCTERMS.W3CDTF/DCTERMS.available">2025-01-10</meta:user-defined>
    <meta:user-defined meta:name="DCTERMS.W3CDTF/OVERHEIDop.jaargang">2025</meta:user-defined>
    <meta:user-defined meta:name="OVERHEIDop.publicationIssue">425</meta:user-defined>
    <meta:user-defined meta:name="OVERHEIDop.WsbID/DC.identifier">wsb-2025-425</meta:user-defined>
    <meta:user-defined meta:name="OVERHEIDop.versieInformatie"/>
  </office:meta>
</office:document-meta>
</file>