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Achthoven 36a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Achthoven 36a te Lexmond 
</text:p>
            <text:p text:style-name="common-al">Zaaknummer: 201684
</text:p>
            <text:p text:style-name="common-al">DSO verzoeknummer: 2025021301522
</text:p>
            <text:p text:style-name="common-al">Ontvangst aanvraag: 13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4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4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4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1684</meta:user-defined>
    <meta:user-defined meta:name="DCTERMS.abstract">het uitvoeren van leidingwerkzaamheden ter plaatse van Achthoven 36a te Lexm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Achthoven 36a te Lexmond</meta:user-defined>
    <meta:user-defined meta:name="DCTERMS.W3CDTF/DCTERMS.available">2025-02-21</meta:user-defined>
    <meta:user-defined meta:name="DCTERMS.W3CDTF/OVERHEIDop.jaargang">2025</meta:user-defined>
    <meta:user-defined meta:name="OVERHEIDop.publicationIssue">4244</meta:user-defined>
    <meta:user-defined meta:name="OVERHEIDop.WsbID/DC.identifier">wsb-2025-4244</meta:user-defined>
    <meta:user-defined meta:name="OVERHEIDop.versieInformatie"/>
  </office:meta>
</office:document-meta>
</file>