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Jan Vermeerlaan 135d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877757 ingevolge de Waterschapsverordening waterschap Brabantse Delta 2024 bekend gemaakt op 19 februari 2025 voor het aanleggen, hebben en onderhouden van middenspannings- en glasvezelkabels door middel van een gestuurde boring, niet haaks kruisend met EVZ en KRW Engebeek (OVK21110) gelegen in beschermd gebied en niet haaks kruisend met het a-water OVK04626 ter hoogte van de Jan Vermeerlaan 135d 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4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4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4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Jan Vermeerlaan 135d te Roosendaal.</meta:user-defined>
    <meta:user-defined meta:name="DCTERMS.W3CDTF/DCTERMS.available">2025-02-21</meta:user-defined>
    <meta:user-defined meta:name="DCTERMS.W3CDTF/OVERHEIDop.jaargang">2025</meta:user-defined>
    <meta:user-defined meta:name="OVERHEIDop.externeBijlage">Besluit 877757|exb-2025-6879</meta:user-defined>
    <meta:user-defined meta:name="OVERHEIDop.externeBijlage">VUW 2024|exb-2025-6880</meta:user-defined>
    <meta:user-defined meta:name="OVERHEIDop.externeBijlage">871557-A|exb-2025-6881</meta:user-defined>
    <meta:user-defined meta:name="OVERHEIDop.externeBijlage">871557-B1|exb-2025-6882</meta:user-defined>
    <meta:user-defined meta:name="OVERHEIDop.externeBijlage">871557-B2|exb-2025-6883</meta:user-defined>
    <meta:user-defined meta:name="OVERHEIDop.externeBijlage">240431.8-T-A|exb-2025-6884</meta:user-defined>
    <meta:user-defined meta:name="OVERHEIDop.publicationIssue">4242</meta:user-defined>
    <meta:user-defined meta:name="OVERHEIDop.WsbID/DC.identifier">wsb-2025-4242</meta:user-defined>
    <meta:user-defined meta:name="OVERHEIDop.versieInformatie"/>
  </office:meta>
</office:document-meta>
</file>