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Volière op balkon ter plaatse van Jan U. Smithof 1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Volière op balkon ter plaatse van Jan U. Smithof 11 te Alblasserdam zijn niet vergunningsplichtig. 
</text:p>
            <text:p text:style-name="common-al">Zaaknummer: 195869
</text:p>
            <text:p text:style-name="common-al">DSO verzoeknummer: 20250204017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869</meta:user-defined>
    <meta:user-defined meta:name="DCTERMS.abstract">het plaatsen van een Volière op balkon ter plaatse van Jan U. Smithof 11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Volière op balkon ter plaatse van Jan U. Smithof 11 te Alblass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37</meta:user-defined>
    <meta:user-defined meta:name="OVERHEIDop.WsbID/DC.identifier">wsb-2025-4237</meta:user-defined>
    <meta:user-defined meta:name="OVERHEIDop.versieInformatie"/>
  </office:meta>
</office:document-meta>
</file>