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verschillende werkzaamheden ter uitbreiding van het Leeghwaterbad bij Leeghwaterpark 1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202502191049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3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910490</meta:user-defined>
    <meta:user-defined meta:name="DCTERMS.abstract">het uitvoeren van verschillende werkzaamheden ter uitbreiding van het Leeghwaterbad bij Leeghwaterpark 1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verschillende werkzaamheden ter uitbreiding van het Leeghwaterbad bij Leeghwaterpark 1 in Purmerend</meta:user-defined>
    <meta:user-defined meta:name="DCTERMS.W3CDTF/DCTERMS.available">2025-02-21</meta:user-defined>
    <meta:user-defined meta:name="DCTERMS.W3CDTF/OVERHEIDop.jaargang">2025</meta:user-defined>
    <meta:user-defined meta:name="OVERHEIDop.publicationIssue">4235</meta:user-defined>
    <meta:user-defined meta:name="OVERHEIDop.WsbID/DC.identifier">wsb-2025-4235</meta:user-defined>
    <meta:user-defined meta:name="OVERHEIDop.versieInformatie"/>
  </office:meta>
</office:document-meta>
</file>