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huisstraat 1018WJ Amsterdam - AGV - WN2025-0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huisstraat 1018WJ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9-02-2025 en geregistreerd onder zaaknummer WN2025-0008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17</meta:user-defined>
    <meta:user-defined meta:name="DCTERMS.abstract">Omgevingsvergunning Water, Rederij Belle B.V., Kruithuisstraat 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huisstraat 1018WJ Amsterdam - AGV - WN2025-000817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29</meta:user-defined>
    <meta:user-defined meta:name="OVERHEIDop.WsbID/DC.identifier">wsb-2025-4229</meta:user-defined>
    <meta:user-defined meta:name="OVERHEIDop.versieInformatie"/>
  </office:meta>
</office:document-meta>
</file>