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rengracht 1011RR Amsterdam - AGV - WN2025-0008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e Herengracht 1011RR Amsterdam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19-02-2025 en geregistreerd onder zaaknummer WN2025-0008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15</meta:user-defined>
    <meta:user-defined meta:name="DCTERMS.abstract">Omgevingsvergunning Water, Gemeente Amsterdam, Nieuwe Heren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 Herengracht 1011RR Amsterdam - AGV - WN2025-000815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28</meta:user-defined>
    <meta:user-defined meta:name="OVERHEIDop.WsbID/DC.identifier">wsb-2025-4228</meta:user-defined>
    <meta:user-defined meta:name="OVERHEIDop.versieInformatie"/>
  </office:meta>
</office:document-meta>
</file>