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voor werkzaamheden ter plaatse van Europaweg en omgeving te Apeldoorn e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nutswerkzaamheden aan kabels en leidingen. Het onttrokken grondwater wordt geloosd op het gemeentelijk vuilwaterriool en is afkomstig van werkzaamheden ter plaatse van:</text:p>
            <text:list text:style-name="id1-3-2-1-1-3">
              <text:list-item text:style-override="id1-3-2-1-1-3-1">
                <text:number>•</text:number>
                <text:p text:style-name="al">WP4 Apeldoorn: Hoge Dries, Zichtweg, Duivenlaan, Blekersweg, Prins Willem Alexanderlaan en Driehuizerweg;</text:p>
              </text:list-item>
              <text:list-item text:style-override="id1-3-2-1-1-3-2">
                <text:number>•</text:number>
                <text:p text:style-name="al">WP5 Apeldoorn: Europaweg;</text:p>
              </text:list-item>
              <text:list-item text:style-override="id1-3-2-1-1-3-3">
                <text:number>•</text:number>
                <text:p text:style-name="al">WP6 Ugchelen: Methusalemlaan, Markendoel, Bazemolenweg, Bouwhofweg, Zuster Meyboomlaan;</text:p>
              </text:list-item>
              <text:list-item text:style-override="id1-3-2-1-1-3-4">
                <text:number>•</text:number>
                <text:p text:style-name="al">WP7 Ugchelen: Karhulstraat, Bogaardslaan, Loevestein, Angerenstein, Winnemolenlaan, Tonissenlaan;</text:p>
              </text:list-item>
              <text:list-item text:style-override="id1-3-2-1-1-3-5">
                <text:number>•</text:number>
                <text:p text:style-name="al">WP8 Ugchelen: Doornenburg, Vanenburg, Slangenburg, Hoenderloseweg, Wyenburg, G.P. Duuringlaan, Ugchelseweg, Jan van Houtumlaan;</text:p>
              </text:list-item>
              <text:list-item text:style-override="id1-3-2-1-1-3-6">
                <text:number>•</text:number>
                <text:p text:style-name="al">WP9 Ugchelen: Doornenburg, Hoenderloseweg.</text:p>
              </text:list-item>
            </text:list>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De vergunning is verzonden op 19 februari 2025. </text:p>
            <text:p text:style-name="common-al">Het waterschap heeft een vergunning afgegeven met voorschriften om het milieu te beschermen.</text:p>
            <text:p text:style-name="common-al"/>
            <text:p text:style-name="tussenkopcur">Inzien van stukken</text:p>
            <text:p text:style-name="common-al">U kunt het m.e.r. beoordelingsbesluit, de vergunning en de daarbij behorende stukken inzien van 22 februari 2025 tot en met 4 april 2025 bij Waterschap Vallei en Veluwe, Steenbokstraat 10 in Apeldoorn: elke werkdag na telefonische afspraak (055 527 29 11).</text:p>
            <text:p text:style-name="common-al">Indien gewenst kunnen bovenstaande stukken ook naar u gemaild worden. In dat geval kunt u een e-mail sturen naar <text:a xlink:href="mailto:vth@vallei-veluwe.nl" xlink:type="simple">vth@vallei-veluwe.nl</text:a>.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4-11-0378/D2024-12-1438</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378/D2024-12-1438</meta:user-defined>
    <meta:user-defined meta:name="DCTERMS.abstract">Omgevingsvergunning voor een wateractiviteit voor het onttrekken van grondwater voor werkzaamheden aan kabels en leidingen in de omgeving Europaweg te Apeldoorn en Ugchel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mgevingsvergunning voor een wateractiviteit voor werkzaamheden ter plaatse van Europaweg en omgeving te Apeldoorn en Ugchelen</meta:user-defined>
    <meta:user-defined meta:name="DCTERMS.W3CDTF/DCTERMS.available">2025-02-21</meta:user-defined>
    <meta:user-defined meta:name="DCTERMS.W3CDTF/OVERHEIDop.jaargang">2025</meta:user-defined>
    <meta:user-defined meta:name="OVERHEIDop.publicationIssue">4226</meta:user-defined>
    <meta:user-defined meta:name="OVERHEIDop.WsbID/DC.identifier">wsb-2025-4226</meta:user-defined>
    <meta:user-defined meta:name="OVERHEIDop.versieInformatie"/>
  </office:meta>
</office:document-meta>
</file>