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vrijstaande dijkwoning in de beschermingszone van de primaire waterkering ter plaatse van de West-Kinderdijk te Alblasserdam,  sectie A nummer 858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vrijstaande dijkwoning in de beschermingszone van de primaire waterkering ter plaatse van de West-Kinderdijk te Alblasserdam,  sectie A nummer 8585. 
</text:p>
            <text:p text:style-name="common-al">Zaaknummer: 107927
</text:p>
            <text:p text:style-name="common-al">DSO verzoeknummer: 2024080800042
</text:p>
            <text:p text:style-name="common-al">Start bezwaartermijn: 2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27</meta:user-defined>
    <meta:user-defined meta:name="DCTERMS.abstract">het bouwen van een vrijstaande dijkwoning in de beschermingszone van de primaire waterkering ter plaatse van West-Kinderdijk te Alblasserdam, A 85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vrijstaande dijkwoning in de beschermingszone van de primaire waterkering ter plaatse van de West-Kinderdijk te Alblasserdam,  sectie A nummer 8585</meta:user-defined>
    <meta:user-defined meta:name="DCTERMS.W3CDTF/DCTERMS.available">2025-02-21</meta:user-defined>
    <meta:user-defined meta:name="DCTERMS.W3CDTF/OVERHEIDop.jaargang">2025</meta:user-defined>
    <meta:user-defined meta:name="OVERHEIDop.publicationIssue">4225</meta:user-defined>
    <meta:user-defined meta:name="OVERHEIDop.WsbID/DC.identifier">wsb-2025-4225</meta:user-defined>
    <meta:user-defined meta:name="OVERHEIDop.versieInformatie"/>
  </office:meta>
</office:document-meta>
</file>