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3974 Wijziging verleende vergunning WF-478732 uitvoeren werken i.v.m. voor de boezem brengen van Polder IJkenverlaat in het kader van herinrichting van rivier De Linde t.h.v. Nijeholtpade </text:p>
      <text:section text:name="zakelijke-mededeling_id1-3-2" text:style-name="zakelijke-mededeling">
        <text:section text:name="zakelijke-mededeling-tekst_id1-3-2-1" text:style-name="zakelijke-mededeling-tekst">
          <text:section text:name="tekst_id1-3-2-1-1" text:style-name="tekst">
            <text:p text:style-name="common-al">Op verzenddatum 18 februari 2025 heeft het dagelijks bestuur van Wetterskip Fryslân een omgevingsvergunning wateractiviteit verleend aan Provincie Fryslân te Leeuwarden, voor wijziging verleende vergunning met kenmerk WF-478732 aangaande uitvoeren werken in verband met het voor de boezem brengen van Polder IJkenverlaat in het kader van herinrichting van rivier De Linde ter hoogte van Nijeholtpa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2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3974 Wijziging verleende vergunning WF-478732 uitvoeren werken i.v.m. voor de boezem brengen van Polder IJkenverlaat in het kader van herinrichting van rivier De Linde t.h.v. Nijeholtpade</meta:user-defined>
    <meta:user-defined meta:name="DCTERMS.W3CDTF/DCTERMS.available">2025-02-21</meta:user-defined>
    <meta:user-defined meta:name="DCTERMS.W3CDTF/OVERHEIDop.jaargang">2025</meta:user-defined>
    <meta:user-defined meta:name="OVERHEIDop.publicationIssue">4224</meta:user-defined>
    <meta:user-defined meta:name="OVERHEIDop.WsbID/DC.identifier">wsb-2025-4224</meta:user-defined>
    <meta:user-defined meta:name="OVERHEIDop.versieInformatie"/>
  </office:meta>
</office:document-meta>
</file>