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kabel Gorishoeksedijk 45 in Scherpenisse,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5 een vergunningaanvraag voor de aanleg van een elektriciteitskabel ter plaatse van de Gorishoeksedijk 45 in  Scherpenisse, gemeente Tholen. De aanvraag is geregistreerd onder zaaknummer  VTH23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G2389</meta:user-defined>
    <meta:user-defined meta:name="DCTERMS.abstract">Aanleg van een elektriciteitskabel ter plaatse van de Gorishoeksedijk 45 in  Scherpenisse, gemeente Tholen.</meta:user-defined>
    <dc:language>nl</dc:language>
    <meta:user-defined meta:name="OVERHEIDop.locatietype/OVERHEIDop.gebiedsmarkering">Punt</meta:user-defined>
    <meta:user-defined meta:name="DC.title">Aanvraag vergunning aanleg elektriciteitskabel Gorishoeksedijk 45 in Scherpenisse, gemeente Tholen</meta:user-defined>
    <meta:user-defined meta:name="DCTERMS.W3CDTF/DCTERMS.available">2025-02-21</meta:user-defined>
    <meta:user-defined meta:name="DCTERMS.W3CDTF/OVERHEIDop.jaargang">2025</meta:user-defined>
    <meta:user-defined meta:name="OVERHEIDop.publicationIssue">4216</meta:user-defined>
    <meta:user-defined meta:name="OVERHEIDop.WsbID/DC.identifier">wsb-2025-4216</meta:user-defined>
    <meta:user-defined meta:name="OVERHEIDop.versieInformatie"/>
  </office:meta>
</office:document-meta>
</file>