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nabij locatie Zwijnsbergen 61 in Elst met code HDSR58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nabij locatie Zwijnsbergen 61 in Elst.</text:p>
            <text:p text:style-name="common-al">Deze aanvraag is ontvangen op 8 februari 2025 en geregistreerd onder zaak 58418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4181</meta:user-defined>
    <meta:user-defined meta:name="DCTERMS.abstract">Nieuwe aanvraag omgevingsvergunning voor een wateractiviteit voor het oprichten/aanpassen van een gebouw, nabij locatie Zwijnsbergen 61 in Els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, nabij locatie Zwijnsbergen 61 in Elst met code HDSR584181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15</meta:user-defined>
    <meta:user-defined meta:name="OVERHEIDop.WsbID/DC.identifier">wsb-2025-4215</meta:user-defined>
    <meta:user-defined meta:name="OVERHEIDop.versieInformatie"/>
  </office:meta>
</office:document-meta>
</file>