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nabij locatie Tiendhoeve 24 in Houten met code HDSR584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nabij locatie Tiendhoeve 24 in Houten.</text:p>
            <text:p text:style-name="common-al">Deze aanvraag is ontvangen op 10 februari 2025 en geregistreerd onder zaak 58464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4644</meta:user-defined>
    <meta:user-defined meta:name="DCTERMS.abstract">Nieuwe aanvraag omgevingsvergunning voor een wateractiviteit voor het oprichten/aanpassen van een gebouw, nabij locatie Tiendhoeve 24 in Hout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, nabij locatie Tiendhoeve 24 in Houten met code HDSR584644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13</meta:user-defined>
    <meta:user-defined meta:name="OVERHEIDop.WsbID/DC.identifier">wsb-2025-4213</meta:user-defined>
    <meta:user-defined meta:name="OVERHEIDop.versieInformatie"/>
  </office:meta>
</office:document-meta>
</file>