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golfbreker steiger voor de locatie nabij Steilsteven 23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golfbreker steiger voor de locatie nabij Steilsteven 23 in Meerstad. De aanvraag is ontvangen op 18 februari 2025 en geregistreerd onder zaak HAS2025_Z5421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golfbreker steiger voor de locatie nabij Steilsteven 23 in Meerstad - waterschap Hunze en Aa’s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12</meta:user-defined>
    <meta:user-defined meta:name="OVERHEIDop.WsbID/DC.identifier">wsb-2025-4212</meta:user-defined>
    <meta:user-defined meta:name="OVERHEIDop.versieInformatie"/>
  </office:meta>
</office:document-meta>
</file>