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4906 verwijderen, aanleggen/onderhouden kabels en plaatsen/onderhouden middenspanningsstation t.h.v. Ivige Leane 4, Scharnegoutum </text:p>
      <text:section text:name="zakelijke-mededeling_id1-3-2" text:style-name="zakelijke-mededeling">
        <text:section text:name="zakelijke-mededeling-tekst_id1-3-2-1" text:style-name="zakelijke-mededeling-tekst">
          <text:section text:name="tekst_id1-3-2-1-1" text:style-name="tekst">
            <text:p text:style-name="common-al">Op verzenddatum 18 februari 2025 heeft het dagelijks bestuur van Wetterskip Fryslân een omgevingsvergunning wateractiviteit verleend aan Liander N. V. te Arnhem, voor het verwijderen, aanleggen, hebben en houden van kabels en het plaatsen, hebben en houden van een middenspanningsstation in de kern- en beschermingszone van een regionale waterkering ter hoogte van Ivige Leane 4 te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1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1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1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4906 verwijderen, aanleggen/onderhouden kabels en plaatsen/onderhouden middenspanningsstation t.h.v. Ivige Leane 4, Scharnegoutum</meta:user-defined>
    <meta:user-defined meta:name="DCTERMS.W3CDTF/DCTERMS.available">2025-02-21</meta:user-defined>
    <meta:user-defined meta:name="DCTERMS.W3CDTF/OVERHEIDop.jaargang">2025</meta:user-defined>
    <meta:user-defined meta:name="OVERHEIDop.publicationIssue">4210</meta:user-defined>
    <meta:user-defined meta:name="OVERHEIDop.WsbID/DC.identifier">wsb-2025-4210</meta:user-defined>
    <meta:user-defined meta:name="OVERHEIDop.versieInformatie"/>
  </office:meta>
</office:document-meta>
</file>