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01672 tracé wijziging leidingen, beplanting verwijderen en aanbrengen, n.a.v. herinrichten en aanleg nieuwe riolering Jelle van Damweg, Jubbega </text:p>
      <text:section text:name="zakelijke-mededeling_id1-3-2" text:style-name="zakelijke-mededeling">
        <text:section text:name="zakelijke-mededeling-tekst_id1-3-2-1" text:style-name="zakelijke-mededeling-tekst">
          <text:section text:name="tekst_id1-3-2-1-1" text:style-name="tekst">
            <text:p text:style-name="common-al"> Op 18 februari 2025 heeft het dagelijks bestuur van Wetterskip Fryslân een aanvraag ontvangen van Gemeente Heerenveen te Heerenveen, voor wijzigen tracé leidingen, beplanting verwijderen en aanbrengen, naar aanleiding van herinrichten en aanleg nieuwe riolering Jelle van Damweg, Jubbega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20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0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0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801672 tracé wijziging leidingen, beplanting verwijderen en aanbrengen, n.a.v. herinrichten en aanleg nieuwe riolering Jelle van Damweg, Jubbega</meta:user-defined>
    <meta:user-defined meta:name="DCTERMS.W3CDTF/DCTERMS.available">2025-02-21</meta:user-defined>
    <meta:user-defined meta:name="DCTERMS.W3CDTF/OVERHEIDop.jaargang">2025</meta:user-defined>
    <meta:user-defined meta:name="OVERHEIDop.publicationIssue">4208</meta:user-defined>
    <meta:user-defined meta:name="OVERHEIDop.WsbID/DC.identifier">wsb-2025-4208</meta:user-defined>
    <meta:user-defined meta:name="OVERHEIDop.versieInformatie"/>
  </office:meta>
</office:document-meta>
</file>