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odemenergiesysteem in beschermingszone A van de regionale waterkering bij Broekermeerdijk 19 in Broek in Wat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2-2025 en geregistreerd onder zaaknummer 202502171043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20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0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0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710431</meta:user-defined>
    <meta:user-defined meta:name="DCTERMS.abstract">het plaatsen van een bodemenergiesysteem in beschermingszone A van de regionale waterkering bij Broekermeerdijk 19 in Broek in Wat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odemenergiesysteem in beschermingszone A van de regionale waterkering bij Broekermeerdijk 19 in Broek in Waterland</meta:user-defined>
    <meta:user-defined meta:name="DCTERMS.W3CDTF/DCTERMS.available">2025-02-21</meta:user-defined>
    <meta:user-defined meta:name="DCTERMS.W3CDTF/OVERHEIDop.jaargang">2025</meta:user-defined>
    <meta:user-defined meta:name="OVERHEIDop.publicationIssue">4205</meta:user-defined>
    <meta:user-defined meta:name="OVERHEIDop.WsbID/DC.identifier">wsb-2025-4205</meta:user-defined>
    <meta:user-defined meta:name="OVERHEIDop.versieInformatie"/>
  </office:meta>
</office:document-meta>
</file>