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achter Bergse Linker Rottekade 248, 3056 LH in   Rotterdam.</text:p>
            <text:p text:style-name="common-al">Kadastrale aanduiding: gemeente Hillegersberg, sectie I, nummer 1489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tuin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
          </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ergse Linker Rottekade 248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2-21</meta:user-defined>
    <meta:user-defined meta:name="DCTERMS.W3CDTF/OVERHEIDop.jaargang">2025</meta:user-defined>
    <meta:user-defined meta:name="OVERHEIDop.publicationIssue">4203</meta:user-defined>
    <meta:user-defined meta:name="OVERHEIDop.WsbID/DC.identifier">wsb-2025-4203</meta:user-defined>
    <meta:user-defined meta:name="OVERHEIDop.versieInformatie"/>
  </office:meta>
</office:document-meta>
</file>