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Winsumerweg, Warffumerweg en Middelstumerweg te Onderden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februari 2025.  De aanvraag betreft ‘Kabels en leidingen leggen nabij Winsumerweg, Warffumerweg en Middelstumerweg te Onderdend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2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nabij Winsumerweg, Warffumerweg en Middelstumerweg te Onderdendam</meta:user-defined>
    <meta:user-defined meta:name="DCTERMS.W3CDTF/DCTERMS.available">2025-02-21</meta:user-defined>
    <meta:user-defined meta:name="DCTERMS.W3CDTF/OVERHEIDop.jaargang">2025</meta:user-defined>
    <meta:user-defined meta:name="OVERHEIDop.publicationIssue">4201</meta:user-defined>
    <meta:user-defined meta:name="OVERHEIDop.WsbID/DC.identifier">wsb-2025-4201</meta:user-defined>
    <meta:user-defined meta:name="OVERHEIDop.versieInformatie"/>
  </office:meta>
</office:document-meta>
</file>