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tatendamweg 2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859145 ingevolge de Waterschapsverordening waterschap Brabantse Delta 2024 bekend gemaakt op 8 januari 2025 voor het aanleggen, hebben en onderhouden een persleiding in de zoneringen van de primaire waterkeringen DWK00342 en DWK00303;</text:p>
            <text:p text:style-name="common-al">ter hoogte van de op- en afrit van de A59, locatie Statendamweg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an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jan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Statendamweg 2 te Oosterhout.</meta:user-defined>
    <meta:user-defined meta:name="DCTERMS.W3CDTF/DCTERMS.available">2025-01-10</meta:user-defined>
    <meta:user-defined meta:name="DCTERMS.W3CDTF/OVERHEIDop.jaargang">2025</meta:user-defined>
    <meta:user-defined meta:name="OVERHEIDop.externeBijlage">Besluit 859145|exb-2025-906</meta:user-defined>
    <meta:user-defined meta:name="OVERHEIDop.externeBijlage">0652855396-A (Locatie werkzaamheden)|exb-2025-907</meta:user-defined>
    <meta:user-defined meta:name="OVERHEIDop.externeBijlage">0652855396-B |exb-2025-908</meta:user-defined>
    <meta:user-defined meta:name="OVERHEIDop.externeBijlage">0652855396-C|exb-2025-909</meta:user-defined>
    <meta:user-defined meta:name="OVERHEIDop.publicationIssue">420</meta:user-defined>
    <meta:user-defined meta:name="OVERHEIDop.WsbID/DC.identifier">wsb-2025-420</meta:user-defined>
    <meta:user-defined meta:name="OVERHEIDop.versieInformatie"/>
  </office:meta>
</office:document-meta>
</file>